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C00000151C8F447D4A01E3EC4.png" manifest:media-type="image/png"/>
  <manifest:file-entry manifest:full-path="Pictures/1000000000000556000003009EE272F45DBEF30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3.33cm, -1.087cm, 1.14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1" text:anchor-type="paragraph" svg:width="18.119cm" svg:height="7.708cm" draw:z-index="0"><draw:image xlink:href="Pictures/1000000000000556000003009EE272F45DBEF303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Image3" text:anchor-type="paragraph" svg:width="17.59cm" svg:height="6.098cm" draw:z-index="1"><draw:image xlink:href="Pictures/10000201000003CC00000151C8F447D4A01E3E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0:08:34.583560272</meta:creation-date>
    <dc:date>2018-06-14T10:15:38.715842145</dc:date>
    <meta:editing-duration>PT7M6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